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3" style:parent-style-name="DefaultParagraphFont" style:family="text">
      <style:text-properties style:text-position="super 66.6%" fo:font-size="12pt" style:font-size-asian="12pt" style:font-size-complex="12pt" style:text-underline-type="single" style:text-underline-style="solid" style:text-underline-width="auto" style:text-underline-mode="continuous"/>
    </style:style>
    <style:style style:name="T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6" style:parent-style-name="Normal" style:family="paragraph">
      <style:paragraph-properties fo:margin-bottom="0.0833in"/>
      <style:text-properties fo:font-size="12pt" style:font-size-asian="12pt" style:font-size-complex="12pt"/>
    </style:style>
    <style:style style:name="P7" style:parent-style-name="Normal" style:family="paragraph">
      <style:paragraph-properties fo:margin-bottom="0.0833in" fo:text-indent="0.5in"/>
      <style:text-properties fo:font-size="12pt" style:font-size-asian="12pt" style:font-size-complex="12pt"/>
    </style:style>
    <style:style style:name="P8" style:parent-style-name="Normal" style:family="paragraph">
      <style:paragraph-properties fo:margin-bottom="0.0833in" fo:text-indent="0.5in"/>
      <style:text-properties fo:font-size="12pt" style:font-size-asian="12pt" style:font-size-complex="12pt"/>
    </style:style>
    <style:style style:name="P9" style:parent-style-name="Normal" style:family="paragraph">
      <style:paragraph-properties fo:margin-bottom="0.0833in" fo:text-indent="0.5in"/>
      <style:text-properties fo:font-size="12pt" style:font-size-asian="12pt" style:font-size-complex="12pt"/>
    </style:style>
    <style:style style:name="P10" style:parent-style-name="Normal" style:family="paragraph">
      <style:paragraph-properties fo:margin-bottom="0.0833in" fo:text-indent="0.5in"/>
      <style:text-properties fo:font-size="12pt" style:font-size-asian="12pt" style:font-size-complex="12pt"/>
    </style:style>
    <style:style style:name="P11" style:parent-style-name="Normal" style:family="paragraph">
      <style:paragraph-properties fo:margin-bottom="0.0833in" fo:text-indent="0.5in"/>
      <style:text-properties fo:font-size="12pt" style:font-size-asian="12pt" style:font-size-complex="12pt"/>
    </style:style>
    <style:style style:name="P12" style:parent-style-name="Normal" style:family="paragraph">
      <style:paragraph-properties fo:margin-bottom="0.0833in" fo:text-indent="0.5in"/>
      <style:text-properties fo:font-size="12pt" style:font-size-asian="12pt" style:font-size-complex="12pt"/>
    </style:style>
    <style:style style:name="P13" style:parent-style-name="Normal" style:family="paragraph">
      <style:paragraph-properties fo:margin-bottom="0.0833in" fo:text-indent="0.5in"/>
      <style:text-properties fo:font-size="12pt" style:font-size-asian="12pt" style:font-size-complex="12pt"/>
    </style:style>
    <style:style style:name="P14" style:parent-style-name="Normal" style:family="paragraph">
      <style:paragraph-properties fo:margin-bottom="0.0833in" fo:text-indent="0.5in"/>
      <style:text-properties fo:font-size="12pt" style:font-size-asian="12pt" style:font-size-complex="12pt"/>
    </style:style>
    <style:style style:name="P15" style:parent-style-name="Normal" style:family="paragraph">
      <style:paragraph-properties fo:margin-bottom="0in"/>
      <style:text-properties fo:font-size="12pt" style:font-size-asian="12pt" style:font-size-complex="12pt"/>
    </style:style>
    <style:style style:name="P16" style:parent-style-name="Normal" style:family="paragraph">
      <style:paragraph-properties fo:margin-bottom="0in"/>
      <style:text-properties fo:font-size="12pt" style:font-size-asian="12pt" style:font-size-complex="12pt"/>
    </style:style>
    <style:style style:name="P17" style:parent-style-name="Normal" style:family="paragraph">
      <style:paragraph-properties fo:margin-bottom="0in"/>
      <style:text-properties fo:font-size="12pt" style:font-size-asian="12pt" style:font-size-complex="12pt"/>
    </style:style>
    <style:style style:name="P18" style:parent-style-name="Normal" style:family="paragraph">
      <style:paragraph-properties fo:margin-bottom="0in"/>
      <style:text-properties fo:font-size="12pt" style:font-size-asian="12pt" style:font-size-complex="12pt"/>
    </style:style>
    <style:style style:name="P19" style:parent-style-name="Normal" style:family="paragraph">
      <style:paragraph-properties fo:margin-bottom="0in"/>
      <style:text-properties fo:font-size="12pt" style:font-size-asian="12pt" style:font-size-complex="12pt"/>
    </style:style>
    <style:style style:name="P20" style:parent-style-name="Normal" style:family="paragraph">
      <style:paragraph-properties fo:margin-bottom="0in"/>
      <style:text-properties fo:font-size="12pt" style:font-size-asian="12pt" style:font-size-complex="12pt"/>
    </style:style>
    <style:style style:name="P21" style:parent-style-name="Normal" style:family="paragraph">
      <style:paragraph-properties fo:margin-bottom="0.0833in"/>
      <style:text-properties fo:font-size="12pt" style:font-size-asian="12pt" style:font-size-complex="12pt"/>
    </style:style>
    <style:style style:name="P22" style:parent-style-name="Normal" style:family="paragraph">
      <style:paragraph-properties fo:margin-bottom="0.0833in" fo:text-indent="0.5in"/>
      <style:text-properties fo:font-size="12pt" style:font-size-asian="12pt" style:font-size-complex="12pt"/>
    </style:style>
    <style:style style:name="P23" style:parent-style-name="Normal" style:family="paragraph">
      <style:paragraph-properties fo:margin-bottom="0.0833in" fo:text-indent="0.5in"/>
      <style:text-properties fo:font-size="12pt" style:font-size-asian="12pt" style:font-size-complex="12pt"/>
    </style:style>
    <style:style style:name="P24" style:parent-style-name="Normal" style:family="paragraph">
      <style:paragraph-properties fo:margin-bottom="0.0833in" fo:text-indent="0.5in"/>
      <style:text-properties fo:font-size="12pt" style:font-size-asian="12pt" style:font-size-complex="12pt"/>
    </style:style>
    <style:style style:name="P25" style:parent-style-name="Normal" style:family="paragraph">
      <style:paragraph-properties fo:margin-bottom="0.0833in"/>
      <style:text-properties fo:font-size="12pt" style:font-size-asian="12pt" style:font-size-complex="12pt"/>
    </style:style>
    <style:style style:name="P26" style:parent-style-name="Normal" style:family="paragraph">
      <style:paragraph-properties fo:margin-bottom="0.0833in" fo:line-height="105%" fo:text-indent="0.5in"/>
    </style:style>
    <style:style style:name="T27" style:parent-style-name="DefaultParagraphFont" style:family="text">
      <style:text-properties style:font-name="Gill Sans MT" fo:font-style="italic" style:font-style-asian="italic" style:font-style-complex="italic" fo:font-size="13pt" style:font-size-asian="13pt" style:font-size-complex="13pt" style:text-underline-type="single" style:text-underline-style="solid" style:text-underline-width="auto" style:text-underline-mode="continuous"/>
    </style:style>
    <style:style style:name="T28" style:parent-style-name="DefaultParagraphFont" style:family="text">
      <style:text-properties style:font-name="Gill Sans MT" fo:font-style="italic" style:font-style-asian="italic" style:font-style-complex="italic" fo:font-size="13pt" style:font-size-asian="13pt" style:font-size-complex="13pt"/>
    </style:style>
    <style:style style:name="T29" style:parent-style-name="DefaultParagraphFont" style:family="text">
      <style:text-properties style:font-name="Gill Sans MT" fo:font-style="italic" style:font-style-asian="italic" style:font-style-complex="italic" style:text-position="super 61.5%" fo:font-size="13pt" style:font-size-asian="13pt" style:font-size-complex="13pt"/>
    </style:style>
    <style:style style:name="T30" style:parent-style-name="DefaultParagraphFont" style:family="text">
      <style:text-properties style:font-name="Gill Sans MT" fo:font-style="italic" style:font-style-asian="italic" style:font-style-complex="italic" fo:font-size="13pt" style:font-size-asian="13pt" style:font-size-complex="13pt"/>
    </style:style>
    <style:style style:name="P31" style:parent-style-name="Normal" style:family="paragraph">
      <style:paragraph-properties fo:margin-bottom="0.0833in" fo:line-height="105%" fo:text-indent="0.5in"/>
    </style:style>
    <style:style style:name="T32"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T33" style:parent-style-name="DefaultParagraphFont" style:family="text">
      <style:text-properties style:font-name="Gill Sans MT" fo:font-weight="bold" style:font-weight-asian="bold" style:font-weight-complex="bold" fo:font-style="italic" style:font-style-asian="italic" style:font-style-complex="italic" style:text-position="super 61.5%" fo:font-size="13pt" style:font-size-asian="13pt" style:font-size-complex="13pt"/>
    </style:style>
    <style:style style:name="T34"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T35" style:parent-style-name="DefaultParagraphFont" style:family="text">
      <style:text-properties style:font-name="Gill Sans MT" fo:font-weight="bold" style:font-weight-asian="bold" style:font-weight-complex="bold" fo:font-style="italic" style:font-style-asian="italic" style:font-style-complex="italic" style:text-position="super 61.5%" fo:font-size="13pt" style:font-size-asian="13pt" style:font-size-complex="13pt"/>
    </style:style>
    <style:style style:name="T36"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T37"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T38"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T39" style:parent-style-name="DefaultParagraphFont" style:family="text">
      <style:text-properties style:font-name="Gill Sans MT" fo:font-weight="bold" style:font-weight-asian="bold" style:font-weight-complex="bold" fo:font-style="italic" style:font-style-asian="italic" style:font-style-complex="italic" fo:font-size="13pt" style:font-size-asian="13pt" style:font-size-complex="13pt"/>
    </style:style>
    <style:style style:name="P40" style:parent-style-name="Normal" style:family="paragraph">
      <style:paragraph-properties fo:margin-bottom="0.0833in" fo:line-height="105%" fo:text-indent="0.5in"/>
    </style:style>
    <style:style style:name="T41" style:parent-style-name="DefaultParagraphFont" style:family="text">
      <style:text-properties style:font-name="Gill Sans MT" fo:font-style="italic" style:font-style-asian="italic" style:font-style-complex="italic" fo:font-size="13pt" style:font-size-asian="13pt" style:font-size-complex="13pt"/>
    </style:style>
    <style:style style:name="T42" style:parent-style-name="DefaultParagraphFont" style:family="text">
      <style:text-properties style:font-name="Gill Sans MT" fo:font-style="italic" style:font-style-asian="italic" style:font-style-complex="italic" style:text-position="super 61.5%" fo:font-size="13pt" style:font-size-asian="13pt" style:font-size-complex="13pt"/>
    </style:style>
    <style:style style:name="T43" style:parent-style-name="DefaultParagraphFont" style:family="text">
      <style:text-properties style:font-name="Gill Sans MT" fo:font-style="italic" style:font-style-asian="italic" style:font-style-complex="italic" fo:font-size="13pt" style:font-size-asian="13pt" style:font-size-complex="13pt"/>
    </style:style>
    <style:style style:name="T44" style:parent-style-name="DefaultParagraphFont" style:family="text">
      <style:text-properties fo:font-style="italic" style:font-style-asian="italic" style:font-style-complex="italic" fo:font-size="13pt" style:font-size-asian="13pt" style:font-size-complex="13pt"/>
    </style:style>
  </office:automatic-styles>
  <office:body>
    <office:text text:use-soft-page-breaks="true">
      <text:p text:style-name="P1"><text:span text:style-name="T2">ST JAMES BOLTON – Sunday March 7</text:span><text:span text:style-name="T3">th</text:span><text:span text:style-name="T4"><text:s/>2021 Wk 7 ‘Pressing On’</text:span><text:span text:style-name="T5"><text:s/>(A Sermon by Rev Gordon Dey)</text:span></text:p>
      <text:p text:style-name="P6">Hello everyone, and thanks ever so for including me in your ‘Stay Alert to the Spirit’ adventure. <text:s/>My name is Gordon Dey, and I’m your Jesus Shaped People regional<text:s/>co-ordinator. <text:s/>I was involved in the creation of JSP and, more recently, in ‘Stay Alert to the Spirit’, as we became convinced that God wants to use these strange times for good – for the renewing of his church and for revealing his purposes in the world.<text:s/><text:s/>Some of you may also have come across me when I was Vicar of Tong and Holme Wood nearly 10 years ago. <text:s/></text:p>
      <text:p text:style-name="P7">I’ve been eavesdropping on your worship events in the past six weeks, and it’s now a privilege to be invited to share a few thoughts with you in this final week of the course. <text:s/>Next Sunday evening I hope lots of you will join us as we seek to evaluate the far-reaching ideas and convictions that have been shared over these weeks. <text:s/>I’ve noticed how you have embraced the idea that we may be in a Kairos moment – a moment that God is wanting to use powerfully to bring about transformation. <text:s text:c="2"/>You’ve suggested lots of things – of a need to look again at our values – a need to recognise the place of lowly<text:s/>people; a<text:s/>need to adopt a simpler lifestyle that is kinder to the natural<text:s/>world; a<text:s/>need to tackle issues of social injustice and<text:s/>greed; a<text:s/>need to find space for prayer, and a need to see the church of God freshly reshaped in a way that points people more clearly to Jesus. <text:s/>You’ve been able to see how Jesus’ teaching and ministry reflected such things, and how the events we’ve explored in Mark’s gospel have reinforced these. <text:s/>Where is this going to take us I wonder? <text:s/>I love Steve’s conviction of a few weeks ago that we need to ‘build back better’. <text:s/></text:p>
      <text:p text:style-name="P8">It’s my birthday today – and so this is my first day of being 75. <text:s/>75 years is a long time, and I’m glad for having had lots of adventures. <text:s/>I recognise that there have been special times that God has used to reshape me in those years, and times when I’ve felt he has<text:s/>challenged the church to discover a new direction. Sometimes I was responsive and obedient to him – sometimes not. Sometimes there have been signs of the church finding new vision for change, and sometimes when that has been stifled. <text:s/></text:p>
      <text:p text:style-name="P9">Today however feels<text:s/>different to me as we think of the events of the past year that have invaded our world. <text:s/>A tiny virus has brought us to our knees, and we have lived through a period of restriction and retreat that has caused many to believe that new vision is needed for the way we live life on earth. <text:s/>Such vision has not been limited to Christians or even only to people of faith. <text:s/>I recall the weekly conversations I had in my supermarket queue as we waited to be allowed in to do our weekly shopping. We shared our new appreciation of walking in the countryside and supporting people in our neighbourhood in new ways. Since then my daily walks in Judy Woods and elsewhere have become my treat, and I’ve been glad to have made small steps towards living more simply, giving more generously, and loving more warmly. <text:s text:c="2"/>I’ve also been glad to find common cause with others who have caught a vision for a new world order. <text:s/></text:p>
      <text:p text:style-name="P10">I’ve lived over twice as long as Jesus lived on earth, and yet his relatively short life had such remarkable impact -<text:s/>even more so when we recall that his public ministry was no more than three years. <text:s/>In that short timescale he captured people’s hearts, and led them to adopt a different way of living, and then, even more remarkably, he stimulated them into believing that they could change the world, and establish what he described as the Kingdom of God.</text:p>
      <text:p text:style-name="P11">When he returns to Nazareth with his disciples after his ministry has rapidly escalated, the response he receives is not so euphoric. <text:s/>His mother and his brothers have already been horrified by his behaviour and in a previous visit to Capernaum they did their best to take him back home. <text:s text:c="2"/>Nazareth was an insignificant and denigrated place in Galilee where he had lived almost the whole of his life up to being 30 – not at all the kind of place to produce a great prophet, yet Nazareth was the lowly place where he had become convicted of his call to the Father’s work. <text:s/>Now both Jesus and his disciples have to cope with Nazareth’s failure to believe and respond. Mark records starkly ‘and they took offence at him’. <text:s/>The rough fishermen disciples who had become committed to following him were in contrast to those who had known him all their lives and yet were unable at that point to believe in him – including his own family.<text:s/></text:p>
      <text:p text:style-name="P12">Over<text:s/>the centuries people have continued to be inspired by him or have been offended by him. <text:s/>We will each have our own story of how he captivated our own hearts and led us on a new journey of faith. Sometimes we will have captured new vision for all that he wants of us – and sometimes this may have been diluted or we may have been distracted by other things that have invaded our space. <text:s/>Don’t be over<text:s/><text:soft-page-break/>concerned about that – just recall his question to Peter – the only one that really mattered in such a circumstance, ‘Do you love me….do you love me…..do you love me?</text:p>
      <text:p text:style-name="P13">Over these past months, and maybe over these past weeks of ‘Stay Alert to the Spirit’, we may have become aware that he is now urging us to move on, and is showing us things that are both inspiring and<text:s/>disturbing – as we reflect on the privilege and the cost of discipleship that this may bring. <text:s text:c="3"/></text:p>
      <text:p text:style-name="P14">I love the poem ‘One Solitary Life’ – I wonder if you recall it: <text:s/></text:p>
      <text:p text:style-name="P15">He was born in an obscure village, the child of a peasant woman. He grew up in another obscure village where he worked in a carpenter’s shop until he was thirty.</text:p>
      <text:p text:style-name="P16">He never wrote a book, he never held an office, he never went to college, he never visited a big city.</text:p>
      <text:p text:style-name="P17">He never travelled more than two hundred miles from the place where he was born.<text:s/><text:s/></text:p>
      <text:p text:style-name="P18">He did none of the things usually associated with greatness. He had no credentials but himself.<text:s/></text:p>
      <text:p text:style-name="P19">He was only<text:s/>thirty-three<text:s/>when his friends ran away: one of them denied him.<text:s/></text:p>
      <text:p text:style-name="P20">He was turned over to his enemies and went through the mockery of a trial; he<text:s/>was nailed to a cross between two thieves - while dying, his executioners gambled for his clothing, the only property he had on earth. <text:s text:c="2"/>When he was<text:s/>dead,<text:s/>He was laid in a borrowed grave, through the pity of a friend.<text:s/></text:p>
      <text:p text:style-name="P21">Twenty centuries have come and gone and today Jesus is the central figure of the human race and the leader of mankind's progress. <text:s/>All the armies that have ever marched, all the navies that have ever sailed, all the parliaments that have ever sat, all the kings that ever reigned, put together,<text:s/>have not affected the life of mankind on earth as much as that One Solitary Life.</text:p>
      <text:p text:style-name="P22">It’s all true of course – Jesus is inspirational and transformational, even in times when the church can seem tired and irrelevant. <text:s/>But I also love the promise he makes ‘I<text:s/>will be with you always, to the close of the age’. <text:s/>It reminds me that any response we make to what he’s been showing us must be one that he is inspiring. <text:s/>We are not only to be alert to what the Spirit is saying, we must be alert to all the Spirit will lead us into and empower. <text:s text:c="2"/>Anything is possible with him, but nothing of God is possible without him. <text:s/>Those early disciples weren’t just obeying Jesus – Jesus was continuing his work through them. We are his Body – he wants to live within us. <text:s/></text:p>
      <text:p text:style-name="P23">One of the<text:s/>people who most illustrates this to me is Desmond Tutu. <text:s/>Here’s a courageous Christian leader, with a remarkable Jesus-shaped smile, who has lived through times of enormous threat and hardship in South Africa. <text:s/>He dares to address injustice, and declares:<text:s/>‘If an elephant has its foot on the tail of a mouse and you say that you are neutral, the mouse will not appreciate your neutrality’. He is a great Jesus-shaped peacemaker, who declares, ‘If you want peace, you don't talk to your friends. You talk to your<text:s/>enemies’.</text:p>
      <text:p text:style-name="P24">Jesus says, ‘Don’t be afraid, little flock, for the Father is pleased to give you the kingdom’. <text:s/>You feel frail and increasingly powerless – no problem – that will lead you to even greater dependence on me. <text:s/>He will not ask more of you than you are able to give, but he may ask more than you believe you are capable of. <text:s/>So,<text:s/>don’t be daunted or fearful – we just need to believe and say yes. Then we can be part of a fresh age of the Spirit – and not be frightened to both relinquish things that are not<text:s/>of God’s Kingdom and embrace things that are. <text:s/>Then tomorrow will be a good day – a God day – a Jesus-Shaped day, and we will be part of something that will give us a greater taste of heaven. <text:s/></text:p>
      <text:p text:style-name="P25"/>
      <text:p text:style-name="P26"><text:span text:style-name="T27">Notices:</text:span><text:span text:style-name="T28"><text:s/>Please join us on zoom next Sunday 14</text:span><text:span text:style-name="T29">th</text:span><text:span text:style-name="T30"><text:s/>March at 6.30pm when Gordon will lead us in discussion of all that we’ve learnt in and through ‘Stay Alert to the Spirit’, and think what next for you personally and for us as church.</text:span></text:p>
      <text:p text:style-name="P31"><text:span text:style-name="T32">PCC have decided to re-open St James for public worship beginning on Good Friday 2</text:span><text:span text:style-name="T33">nd</text:span><text:span text:style-name="T34"><text:s/>April (an hour at the cross 2pm) and then each Sunday following – the first of which is EASTER 4</text:span><text:span text:style-name="T35">th</text:span><text:span text:style-name="T36"><text:s/>April for a celebration with Communion at 10.30am…social distancing measure</text:span><text:span text:style-name="T37">s</text:span><text:span text:style-name="T38"><text:s/>remain in place, including wearing a face covering.</text:span><text:span text:style-name="T39"><text:s/></text:span></text:p>
      <text:p text:style-name="P40"><text:span text:style-name="T41">Census Day is 21</text:span><text:span text:style-name="T42">st</text:span><text:span text:style-name="T43"><text:s/>March. Look out for information coming through your door. If you need help, please ring the number on the letter OR ask someone at church.</text:span><text:span text:style-name="T44"><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ordon Dey</meta:initial-creator>
    <dc:creator>Jane Lees</dc:creator>
    <meta:creation-date>2021-03-03T15:03:00Z</meta:creation-date>
    <dc:date>2021-03-03T15:23:00Z</dc:date>
    <meta:print-date>2021-03-03T15:01:00Z</meta:print-date>
    <meta:template xlink:href="Normal" xlink:type="simple"/>
    <meta:editing-cycles>3</meta:editing-cycles>
    <meta:editing-duration>PT720S</meta:editing-duration>
    <meta:document-statistic meta:page-count="2" meta:paragraph-count="18" meta:word-count="1394" meta:character-count="9327" meta:row-count="66" meta:non-whitespace-character-count="7951"/>
  </office:meta>
</office:document-meta>
</file>